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illSan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GillSans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="GillSans" fo:font-weight="bold" style:font-weight-asian="bold" style:font-weight-complex="bold"/>
    </style:style>
    <style:style style:name="TableColumn4" style:family="table-column">
      <style:table-column-properties style:column-width="6.6979in" style:use-optimal-column-width="false"/>
    </style:style>
    <style:style style:name="Table3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Normale" style:family="paragraph">
      <style:paragraph-properties fo:widows="2" fo:orphans="2" text:number-lines="false" fo:text-align="end" style:vertical-align="auto"/>
      <style:text-properties style:font-name="GillSans" style:font-name-asian="Times New Roman" style:font-name-complex="Times New Roman"/>
    </style:style>
    <style:style style:name="P8" style:parent-style-name="Normale" style:family="paragraph">
      <style:paragraph-properties fo:widows="2" fo:orphans="2" style:text-autospace="none" fo:text-align="end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9" style:parent-style-name="Normale" style:family="paragraph">
      <style:paragraph-properties fo:widows="2" fo:orphans="2" style:text-autospace="none" fo:text-align="end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10" style:parent-style-name="Normale" style:family="paragraph">
      <style:paragraph-properties fo:text-align="center" fo:margin-bottom="0.0972in" fo:line-height="120%"/>
      <style:text-properties style:font-name="GillSans" fo:font-weight="bold" style:font-weight-asian="bold"/>
    </style:style>
    <style:style style:name="P11" style:parent-style-name="Normale" style:family="paragraph">
      <style:paragraph-properties fo:widows="2" fo:orphans="2" fo:text-align="center" style:vertical-align="auto" fo:margin-bottom="0.1111in" fo:line-height="106%"/>
      <style:text-properties style:font-name="GillSans" fo:font-weight="bold" style:font-weight-asian="bold" fo:hyphenate="true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font-name="GillSans" fo:font-weight="bold" style:font-weight-asian="bold"/>
    </style:style>
    <style:style style:name="P15" style:parent-style-name="Normale" style:family="paragraph">
      <style:paragraph-properties fo:text-align="center" fo:margin-bottom="0.0972in" fo:line-height="120%"/>
      <style:text-properties style:font-name="GillSans"/>
    </style:style>
    <style:style style:name="P16" style:parent-style-name="Normale" style:family="paragraph">
      <style:paragraph-properties fo:text-align="center" fo:margin-bottom="0.0972in" fo:line-height="120%"/>
      <style:text-properties style:font-name="GillSans"/>
    </style:style>
    <style:style style:name="P17" style:parent-style-name="Normale" style:family="paragraph">
      <style:paragraph-properties style:text-autospace="none" fo:text-align="center" fo:margin-bottom="0.0972in" fo:line-height="120%"/>
    </style:style>
    <style:style style:name="T18" style:parent-style-name="Car.predefinitoparagrafo" style:family="text">
      <style:text-properties style:font-name="GillSans"/>
    </style:style>
    <style:style style:name="T19" style:parent-style-name="Car.predefinitoparagrafo" style:family="text">
      <style:text-properties style:font-name="GillSans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.0972in" fo:line-height="120%"/>
      <style:text-properties style:font-name="GillSans" fo:font-weight="bold" style:font-weight-asian="bold" style:font-weight-complex="bold"/>
    </style:style>
    <style:style style:name="TableColumn22" style:family="table-column">
      <style:table-column-properties style:column-width="3.3486in" style:use-optimal-column-width="false"/>
    </style:style>
    <style:style style:name="TableColumn23" style:family="table-column">
      <style:table-column-properties style:column-width="3.3493in" style:use-optimal-column-width="false"/>
    </style:style>
    <style:style style:name="Table21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29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0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1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2" style:parent-style-name="Normale" style:family="paragraph">
      <style:paragraph-properties fo:widows="2" fo:orphans="2" style:text-autospace="none" fo:text-align="center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34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5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6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7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8" style:parent-style-name="Normale" style:family="paragraph">
      <style:paragraph-properties fo:margin-bottom="0.0972in" fo:line-height="120%"/>
    </style:style>
    <style:style style:name="T39" style:parent-style-name="Car.predefinitoparagrafo" style:family="text">
      <style:text-properties style:font-name="GillSans"/>
    </style:style>
    <style:style style:name="T40" style:parent-style-name="Car.predefinitoparagrafo" style:family="text">
      <style:text-properties style:font-name="GillSans"/>
    </style:style>
    <style:style style:name="P41" style:parent-style-name="Normale" style:family="paragraph">
      <style:paragraph-properties fo:margin-bottom="0.0972in" fo:line-height="120%"/>
      <style:text-properties style:font-name="GillSans" fo:font-weight="bold" style:font-weight-asian="bold"/>
    </style:style>
    <style:style style:name="P42" style:parent-style-name="Normale" style:family="paragraph">
      <style:paragraph-properties fo:text-align="justify" fo:margin-bottom="0.0972in" fo:line-height="120%"/>
      <style:text-properties style:font-name="GillSans"/>
    </style:style>
    <style:style style:name="P43" style:parent-style-name="Normale" style:family="paragraph">
      <style:paragraph-properties fo:text-align="justify" fo:margin-bottom="0.0972in" fo:line-height="120%"/>
    </style:style>
    <style:style style:name="T44" style:parent-style-name="Car.predefinitoparagrafo" style:family="text">
      <style:text-properties style:font-name="GillSans"/>
    </style:style>
    <style:style style:name="T45" style:parent-style-name="Car.predefinitoparagrafo" style:family="text">
      <style:text-properties style:font-name="GillSans" fo:font-weight="bold" style:font-weight-asian="bold"/>
    </style:style>
    <style:style style:name="T46" style:parent-style-name="Car.predefinitoparagrafo" style:family="text">
      <style:text-properties style:font-name="GillSans" fo:font-weight="bold" style:font-weight-asian="bold"/>
    </style:style>
    <style:style style:name="T47" style:parent-style-name="Car.predefinitoparagrafo" style:family="text">
      <style:text-properties style:font-name="GillSans"/>
    </style:style>
    <style:style style:name="P48" style:parent-style-name="Normale" style:family="paragraph">
      <style:paragraph-properties fo:widows="2" fo:orphans="2" style:text-autospace="none" fo:text-align="center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Wingdings" fo:font-weight="bold" style:font-weight-asian="bold" style:font-weight-complex="bold" style:language-complex="ar" style:country-complex="SA"/>
    </style:style>
    <style:style style:name="P50" style:parent-style-name="Normale" style:list-style-name="LFO2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 fo:hyphenate="true"/>
    </style:style>
    <style:style style:name="P51" style:parent-style-name="Normale" style:list-style-name="LFO2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5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5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P56" style:parent-style-name="Normale" style:list-style-name="LFO2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 fo:hyphenate="true"/>
    </style:style>
    <style:style style:name="P57" style:parent-style-name="Normale" style:list-style-name="LFO2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58" style:parent-style-name="Car.predefinitoparagrafo" style:family="text">
      <style:text-properties style:font-name="GillSans"/>
    </style:style>
    <style:style style:name="T59" style:parent-style-name="Car.predefinitoparagrafo" style:family="text">
      <style:text-properties style:font-name="GillSans"/>
    </style:style>
    <style:style style:name="T60" style:parent-style-name="Car.predefinitoparagrafo" style:family="text">
      <style:text-properties style:font-name="GillSans"/>
    </style:style>
    <style:style style:name="P61" style:parent-style-name="Normale" style:list-style-name="LFO2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6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5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P66" style:parent-style-name="Normale" style:list-style-name="LFO2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68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69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TableColumn71" style:family="table-column">
      <style:table-column-properties style:column-width="3.3486in" style:use-optimal-column-width="false"/>
    </style:style>
    <style:style style:name="TableColumn72" style:family="table-column">
      <style:table-column-properties style:column-width="3.3493in" style:use-optimal-column-width="false"/>
    </style:style>
    <style:style style:name="Table70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/>
    </style:style>
    <style:style style:name="P76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Normale" style:family="paragraph">
      <style:paragraph-properties fo:text-align="center" fo:margin-bottom="0.0972in" fo:line-height="120%"/>
      <style:text-properties style:font-name="GillSans"/>
    </style:style>
    <style:style style:name="P79" style:parent-style-name="Normale" style:family="paragraph">
      <style:paragraph-properties fo:text-align="center" fo:margin-bottom="0.0972in" fo:line-height="120%"/>
      <style:text-properties style:font-name="GillSans"/>
    </style:style>
    <style:style style:name="P80" style:parent-style-name="Normale" style:family="paragraph">
      <style:paragraph-properties fo:text-align="center" fo:margin-bottom="0.0972in" fo:line-height="120%"/>
      <style:text-properties style:font-name="GillSans"/>
    </style:style>
    <style:style style:name="P81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82" style:parent-style-name="Normale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style:language-complex="ar" style:country-complex="SA"/>
    </style:style>
    <style:style style:name="P84" style:parent-style-name="Normale" style:family="paragraph">
      <style:paragraph-properties fo:widows="2" fo:orphans="2" style:text-autospace="none" fo:text-align="justify" style:vertical-align="auto"/>
      <style:text-properties style:font-name="GillSans" style:font-name-asian="Times New Roman" style:font-name-complex="Times New Roman" style:font-weight-complex="bold" style:language-complex="ar" style:country-complex="SA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style:font-weight-complex="bold" fo:font-style="italic" style:font-style-asian="italic" style:font-style-complex="italic" style:language-complex="ar" style:country-complex="SA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style:font-weight-complex="bold" fo:font-style="italic" style:font-style-asian="italic" style:font-style-complex="italic" style:language-complex="ar" style:country-complex="SA"/>
    </style:style>
    <style:style style:name="P87" style:parent-style-name="Normale" style:family="paragraph">
      <style:paragraph-properties fo:widows="2" fo:orphans="2" fo:text-align="center" style:vertical-align="auto" fo:margin-bottom="0.1965in" fo:margin-right="0.3937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complex="ar" style:country-complex="SA"/>
    </style:style>
    <style:style style:name="P8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8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0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91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92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97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99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00" style:parent-style-name="Car.predefinitoparagrafo" style:family="text">
      <style:text-properties style:font-name="GillSans" fo:font-style="italic" style:font-style-asian="italic" style:font-style-complex="italic" fo:font-size="9pt" style:font-size-asian="9pt" style:font-size-complex="9pt"/>
    </style:style>
    <style:style style:name="T101" style:parent-style-name="Car.predefinitoparagrafo" style:family="text">
      <style:text-properties style:font-name="GillSans"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style:font-name="GillSans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llegato 1/b (dichiarazione ditte individuali)</text:p>
          </table:table-cell>
        </table:table-row>
      </table:table>
      <text:p text:style-name="P8"/>
      <text:p text:style-name="P9"/>
      <text:p text:style-name="P10"><text:bookmark-start text:name="_Hlk68711054"/>DICHIARAZIONE PER LA PARTECIPAZIONE AD ASTA PUBBLICA</text:p>
      <text:p text:style-name="P11">PER LA VENDITA</text:p>
      <text:p text:style-name="P12"><text:span text:style-name="T13"><text:s text:c="3"/></text:span><text:span text:style-name="T14">DI PICCOLE AREE DI PROPRIETA' COMUNALE LOTTO N.______</text:span></text:p>
      <text:p text:style-name="P15"/>
      <text:p text:style-name="P16">COMPRENSIVA DI DICHIARAZIONI SOSTITUTIVE DI CERTIFICAZIONI E DI ATTO DI</text:p>
      <text:p text:style-name="P17"><text:span text:style-name="T18">NOTORIETÀ<text:s/></text:span><text:span text:style-name="T19">(ARTICOLI 46 E 47 DPR 445 DEL 28/12/2000 E S.M.I.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Spett. le</text:p>
            <text:p text:style-name="P29">Comune di Villamaina</text:p>
            <text:p text:style-name="P30">Via Roma, 77</text:p>
            <text:p text:style-name="P31">83050 VILLAMAINA (AV)</text:p>
          </table:table-cell>
        </table:table-row>
      </table:table>
      <text:p text:style-name="P32"><text:bookmark-end text:name="_Hlk68711054"/></text:p>
      <text:p text:style-name="P33"/>
      <text:p text:style-name="P34">Io sottoscritto (cognome)……………………..…….. (nome)<text:s/>……………………………..</text:p>
      <text:p text:style-name="P35">legale rappresentante della ditta <text:s/>……………………….…………………………………….</text:p>
      <text:p text:style-name="P36">con sede a ……………………………………………………...Via……………………………n…… Provincia …………………… codice fiscale ……………………………………………….</text:p>
      <text:p text:style-name="P37">partita IVA ………………………………pec…………………………………………………….. di essere iscritto al<text:s/>registro delle imprese alla competente C.C.I.A.A. di ………………………al <text:s/>n. ………………………..</text:p>
      <text:p text:style-name="P38"><text:span text:style-name="T39">ai fini dell’ammissibilità all’asta pubblica bandita dal <text:s/>Comune di<text:s/></text:span><text:bookmark-start text:name="_Hlk68711092"/><text:span text:style-name="T40">VILLAMAINA per la vendita di piccole aree di proprietà comunale</text:span></text:p>
      <text:p text:style-name="P41"><text:bookmark-end text:name="_Hlk68711092"/>DICHIARA</text:p>
      <text:p text:style-name="P42">di accettare tutte le prescrizioni<text:s/>e condizioni generali e particolari regolanti la vendita <text:s/>in oggetto, contenute nell'avviso di asta <text:s/>e negli atti concernenti la vendita;</text:p>
      <text:p text:style-name="P43"><text:span text:style-name="T44">Inoltre,<text:s/></text:span><text:span text:style-name="T45">consapevole delle sanzioni anche penali, nel caso di dichiarazioni non veritiere e falsità negli atti,<text:s/></text:span><text:span text:style-name="T46">richiamate dagli artt.75 e 76 D.P.R. 445 del 28/12/2000<text:s/></text:span><text:span text:style-name="T47">(vedi oltre)</text:span></text:p>
      <text:p text:style-name="P48">DICHIARA</text:p>
      <text:p text:style-name="P49"/>
      <text:list text:style-name="LFO2" text:continue-numbering="true">
        <text:list-item>
          <text:p text:style-name="P50">che nei confronti della ditta non pende alcuna procedura fallimentare o di liquidazione e che la ditta non ha presentato domanda di concordato;</text:p>
        </text:list-item>
        <text:list-item>
          <text:p text:style-name="P51"><text:span text:style-name="T52">che nei confronti del legale rapp</text:span><text:span text:style-name="T53">resentante della ditta non sussistono condanne penali con se</text:span><text:span text:style-name="T54">n</text:span><text:span text:style-name="T55">tenza passata in giudicato né sono in corso procedimenti penali;</text:span></text:p>
        </text:list-item>
        <text:list-item>
          <text:p text:style-name="P56">l'inesistenza di condanne penali che comportino la perdita ola sospensione della capacità di contrarre con la pubblica amministrazione;</text:p>
        </text:list-item>
        <text:list-item>
          <text:p text:style-name="P57"><text:span text:style-name="T58">di accettare il bene nello stato di fatto e di diritto in cui <text:s/>si trova, <text:s/>nonché di avere attentamente valutato e preso conoscenza delle condizioni dello stesso <text:s/>e di <text:s/>tutte le condizioni ambientali e contrattuali che incidono sull’acquisto che possono aver influito sulla determinazione del pre</text:span><text:span text:style-name="T59">z</text:span><text:span text:style-name="T60">zo<text:s/></text:span></text:p>
        </text:list-item>
        <text:list-item>
          <text:p text:style-name="P61"><text:span text:style-name="T62">l'inesistenza delle ostative di cui alla Legge 31.05.1965 n. 575 e successive modificazioni ed i</text:span><text:span text:style-name="T63">n</text:span><text:span text:style-name="T64">tegrazion</text:span><text:span text:style-name="T65">i (disposizioni antimafia) .</text:span></text:p>
        </text:list-item>
        <text:list-item>
          <text:p text:style-name="P66">che il legale rappresentante della ditta non è Amministratore Comunale e non si trova in alcuna delle cause di esclusione dalle aste pubbliche previste dalla legge.</text:p>
        </text:list-item>
      </text:list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Data…………………………</text:p>
          </table:table-cell>
          <table:table-cell table:style-name="TableCell77">
            <text:p text:style-name="P78">Sottoscrizione</text:p>
            <text:p text:style-name="P79">……………………………………….</text:p>
            <text:p text:style-name="P80">(leggibile<text:s/>e per esteso)</text:p>
          </table:table-cell>
        </table:table-row>
      </table:table>
      <text:p text:style-name="P81"/>
      <text:p text:style-name="P82"/>
      <text:p text:style-name="P83"/>
      <text:p text:style-name="P84">AI SENSI DELL’ART.38, D.P.R. 445 DEL 28/12/2000, ALLA DICHIARAZIONE DEVE ESSERE ALLEGATA COPIA FOTOSTATICA NON AUTENTICATA DI UN DOCUMENTO DI IDENTITÀ IN CORSO DI VALIDITA’ DEL SOTTOSCRITTORE.</text:p>
      <text:p text:style-name="P85"/>
      <text:p text:style-name="P86"/>
      <text:p text:style-name="P87">Informativa ai sensi dell’art. 13 comma 1<text:s/>del Regolamento (UE) 2016/679 in materia di protezione dei dati personali</text:p>
      <text:p text:style-name="P88">Il titolare del trattamento dei dati è il Comune di Villamaina, in persona del Sindaco, posta elettronica: protocollo@pec.comunevillamaina.it</text:p>
      <text:p text:style-name="P89">Il responsabile del trattamento dei dati<text:s/>personali è l’arch. Angela Di Minico, Responsabile del Servizio Tecnico Manutentivo del Comune di Villamaina, posta elettronica: ufficiotecnico@pec.comunevillamaina.it</text:p>
      <text:p text:style-name="P90">Il conferimento dei dati è indispensabile per lo svolgimento della procedura “Asta pubblica per la vendita di una spazzatrice stradale secondo il vigente Regolamento degli uffici e dei servizi dell’Ente.</text:p>
      <text:p text:style-name="P91"/>
      <text:p text:style-name="P92"/>
      <text:p text:style-name="P93">Art.75 DPR 445/2000 – T.U. documentazione amministrativa. Decadenza dei benefici.</text:p>
      <text:p text:style-name="P94">1. Fermo restando quanto previsto dall’art.76, qualora<text:s/>dal controllo di cui all’articolo 71 emerga la non veridicità del contenuto della dichiarazione, il dichiarante decade dai benefici eventualmente conseguenti al provvedimento emanato sulla base della dichiarazione non veritiera.</text:p>
      <text:p text:style-name="P95">Art.76 DPR 445/2000 – T.U.<text:s/>documentazione amministrativa. Norme Penali.</text:p>
      <text:p text:style-name="P96">1.<text:s/><text:tab/>Chiunque rilascia dichiarazioni mendaci, forma atti falsi o ne fa uso nei casi previsti dal presente testo unico è punito ai sensi del codice penale e delle leggi speciali in materia.</text:p>
      <text:p text:style-name="P97">2.<text:s/><text:tab/>L’esibizione di un<text:s/>atto contenente dati non più rispondenti verità equivale ad uso di atto falso.</text:p>
      <text:p text:style-name="P98">3.<text:s/><text:tab/>Le dichiarazioni sostitutive rese ai sensi degli articoli 46 e 47 e le dichiarazioni rese per conto delle persone indicate all’articolo 4, comma 2 (temporaneamente impediti)<text:s/>sono considerate come fatte a pubblico ufficiale.</text:p>
      <text:p text:style-name="P99"><text:span text:style-name="T100">4.<text:s/></text:span><text:span text:style-name="T101"><text:tab/>Se i reati indicati nei commi 1, 2 e 3 sono commessi per ottenere la nomina ad un pubblico ufficio o l’autorizzazione all’esercizio a una professione o arte, il giudice, nei casi più gravi, può applica</text:span><text:span text:style-name="T102">re l’interdizione temporanea dai pubblici uffici o dalla professione e a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Sans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illSan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B</dc:title>
    <meta:initial-creator>patrizia</meta:initial-creator>
    <dc:creator>computer</dc:creator>
    <meta:creation-date>2019-11-13T12:17:00Z</meta:creation-date>
    <dc:date>2021-04-12T17:26:00Z</dc:date>
    <meta:template xlink:href="Normal" xlink:type="simple"/>
    <meta:editing-cycles>6</meta:editing-cycles>
    <meta:editing-duration>PT720S</meta:editing-duration>
    <meta:document-statistic meta:page-count="2" meta:paragraph-count="8" meta:word-count="670" meta:character-count="4485" meta:row-count="31" meta:non-whitespace-character-count="3823"/>
  </office:meta>
</office:document-meta>
</file>